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RobotoDraft, Helvetica, Arial, sans-serif"/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79in" fo:margin-left="0in" fo:margin-right="-0.0049in" table:align="margins"/>
    </style:style>
    <style:style style:name="Table1.A" style:family="table-column">
      <style:table-column-properties style:column-width="0.4583in" style:rel-column-width="4484*"/>
    </style:style>
    <style:style style:name="Table1.B" style:family="table-column">
      <style:table-column-properties style:column-width="1.7083in" style:rel-column-width="16714*"/>
    </style:style>
    <style:style style:name="Table1.C" style:family="table-column">
      <style:table-column-properties style:column-width="1.1799in" style:rel-column-width="11544*"/>
    </style:style>
    <style:style style:name="Table1.D" style:family="table-column">
      <style:table-column-properties style:column-width="1.1153in" style:rel-column-width="10912*"/>
    </style:style>
    <style:style style:name="Table1.E" style:family="table-column">
      <style:table-column-properties style:column-width="0.8403in" style:rel-column-width="8221*"/>
    </style:style>
    <style:style style:name="Table1.F" style:family="table-column">
      <style:table-column-properties style:column-width="1.3958in" style:rel-column-width="1366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979in" fo:margin-left="0in" fo:margin-right="-0.0049in" table:align="margins"/>
    </style:style>
    <style:style style:name="Table2.A" style:family="table-column">
      <style:table-column-properties style:column-width="0.4479in" style:rel-column-width="4382*"/>
    </style:style>
    <style:style style:name="Table2.B" style:family="table-column">
      <style:table-column-properties style:column-width="1.7083in" style:rel-column-width="16714*"/>
    </style:style>
    <style:style style:name="Table2.C" style:family="table-column">
      <style:table-column-properties style:column-width="1.1903in" style:rel-column-width="11646*"/>
    </style:style>
    <style:style style:name="Table2.D" style:family="table-column">
      <style:table-column-properties style:column-width="1.1153in" style:rel-column-width="10912*"/>
    </style:style>
    <style:style style:name="Table2.E" style:family="table-column">
      <style:table-column-properties style:column-width="0.8299in" style:rel-column-width="8119*"/>
    </style:style>
    <style:style style:name="Table2.F" style:family="table-column">
      <style:table-column-properties style:column-width="1.4063in" style:rel-column-width="13762*"/>
    </style:style>
    <style:style style:name="Table2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F1" style:family="table-cell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0pt" fo:language="zxx" fo:country="none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1pt" fo:language="zxx" fo:country="non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9pt" fo:letter-spacing="normal" fo:language="zxx" fo:country="none" fo:font-style="normal" fo:font-weight="normal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zxx" fo:country="none" fo:font-style="normal" fo:font-weight="normal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222222" style:font-name="Roboto" fo:font-size="9pt" fo:letter-spacing="normal" fo:language="zxx" fo:country="none" fo:font-style="normal" fo:font-weight="normal"/>
    </style:style>
    <style:style style:name="P9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language="zxx" fo:country="none"/>
    </style:style>
    <style:style style:name="P11" style:family="paragraph" style:parent-style-name="Standard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L1">
      <style:text-properties fo:language="zxx" fo:country="none"/>
    </style:style>
    <style:style style:name="P13" style:family="paragraph" style:parent-style-name="Standard" style:list-style-name="L2"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font-variant="normal" fo:text-transform="none" fo:color="#222222" style:font-name="arial" fo:letter-spacing="normal" fo:font-style="normal" fo:font-weight="normal"/>
    </style:style>
    <style:style style:name="T3" style:family="text">
      <style:text-properties fo:font-variant="normal" fo:text-transform="none" fo:color="#222222" style:font-name="Roboto" fo:font-size="9pt" fo:letter-spacing="normal" fo:font-style="normal" fo:font-weight="normal"/>
    </style:style>
    <style:style style:name="T4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СПИСАК ЧЛАНОВА</text:span><text:span text:style-name="T1"> СПОРТСКОГ САВЕЗА ОПШТИНЕ ТЕМЕРИН</text:span></text:p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">РЕД.БР.</text:p>
          </table:table-cell>
          <table:table-cell table:style-name="Table1.A1" office:value-type="string">
            <text:p text:style-name="P2">НАЗИВ КЛУБА/УДРУЖЕЊА</text:p>
          </table:table-cell>
          <table:table-cell table:style-name="Table1.A1" office:value-type="string">
            <text:p text:style-name="P2">АДРЕСА</text:p>
          </table:table-cell>
          <table:table-cell table:style-name="Table1.A1" office:value-type="string">
            <text:p text:style-name="P2">КОНТАКТ ОСОБА</text:p>
          </table:table-cell>
          <table:table-cell table:style-name="Table1.A1" office:value-type="string">
            <text:p text:style-name="P2">ТЕЛ.</text:p>
          </table:table-cell>
          <table:table-cell table:style-name="Table1.F1" office:value-type="string">
            <text:p text:style-name="P1">E-MAIL</text:p>
          </table:table-cell>
        </table:table-row>
        <table:table-row>
          <table:table-cell table:style-name="Table1.A2" office:value-type="float" office:value="1">
            <text:p text:style-name="P1">1</text:p>
          </table:table-cell>
          <table:table-cell table:style-name="Table1.B2" office:value-type="string">
            <text:p text:style-name="P2">ЏУДО КЛУБ </text:p>
            <text:p text:style-name="P2">“ТСК”</text:p>
            <text:p text:style-name="P2">Темерин</text:p>
          </table:table-cell>
          <table:table-cell table:style-name="Table1.B2" office:value-type="string">
            <text:p text:style-name="P2">Народног фронта 80</text:p>
            <text:p text:style-name="P2">Темерин </text:p>
          </table:table-cell>
          <table:table-cell table:style-name="Table1.B2" office:value-type="string">
            <text:p text:style-name="P2">Недељко Ђукић</text:p>
          </table:table-cell>
          <table:table-cell table:style-name="Table1.B2" office:value-type="string">
            <text:p text:style-name="P2">063/534-844</text:p>
          </table:table-cell>
          <table:table-cell table:style-name="Table1.F2" office:value-type="string">
            <text:p text:style-name="P2">judoclub-tsk@</text:p>
            <text:p text:style-name="P2">parabolanet.com</text:p>
          </table:table-cell>
        </table:table-row>
        <table:table-row>
          <table:table-cell table:style-name="Table1.A2" office:value-type="float" office:value="2">
            <text:p text:style-name="P1">2</text:p>
          </table:table-cell>
          <table:table-cell table:style-name="Table1.B2" office:value-type="string">
            <text:p text:style-name="P2">ЏУДО КЛУБ “ЈАМАРАШИ”</text:p>
            <text:p text:style-name="P2">Темерин</text:p>
          </table:table-cell>
          <table:table-cell table:style-name="Table1.B2" office:value-type="string">
            <text:p text:style-name="P2">Жарка Зрењанина 79/1</text:p>
            <text:p text:style-name="P2">Темерин</text:p>
          </table:table-cell>
          <table:table-cell table:style-name="Table1.B2" office:value-type="string">
            <text:p text:style-name="P2">Никола Војновић</text:p>
          </table:table-cell>
          <table:table-cell table:style-name="Table1.B2" office:value-type="string">
            <text:p text:style-name="P2">064/129-5697</text:p>
          </table:table-cell>
          <table:table-cell table:style-name="Table1.F2" office:value-type="string">
            <text:p text:style-name="P2">nikola.vojnovic55@gmail.com</text:p>
          </table:table-cell>
        </table:table-row>
        <table:table-row>
          <table:table-cell table:style-name="Table1.A2" office:value-type="float" office:value="3">
            <text:p text:style-name="P1">3</text:p>
          </table:table-cell>
          <table:table-cell table:style-name="Table1.B2" office:value-type="string">
            <text:p text:style-name="P2">ЏУДО КЛУБ “СИРИГ”</text:p>
            <text:p text:style-name="P2">Сириг</text:p>
          </table:table-cell>
          <table:table-cell table:style-name="Table1.B2" office:value-type="string">
            <text:p text:style-name="P2">Новосадска 1, Сириг</text:p>
          </table:table-cell>
          <table:table-cell table:style-name="Table1.B2" office:value-type="string">
            <text:p text:style-name="P2">Милорад Суботић</text:p>
            <text:p text:style-name="P2">Милош Суботић</text:p>
          </table:table-cell>
          <table:table-cell table:style-name="Table1.B2" office:value-type="string">
            <text:p text:style-name="P2">066/8044-086</text:p>
            <text:p text:style-name="P2">060/307-8224</text:p>
          </table:table-cell>
          <table:table-cell table:style-name="Table1.F2" office:value-type="string">
            <text:p text:style-name="P2">judoklubsirig@</text:p>
            <text:p text:style-name="P2">gmail.com</text:p>
          </table:table-cell>
        </table:table-row>
        <table:table-row>
          <table:table-cell table:style-name="Table1.A2" office:value-type="float" office:value="4">
            <text:p text:style-name="P1">4</text:p>
          </table:table-cell>
          <table:table-cell table:style-name="Table1.B2" office:value-type="string">
            <text:p text:style-name="P2">КАРАТЕ КЛУБ “ТСК”</text:p>
            <text:p text:style-name="P2">Темерин</text:p>
          </table:table-cell>
          <table:table-cell table:style-name="Table1.B2" office:value-type="string">
            <text:p text:style-name="P2">ЈНА 97 </text:p>
            <text:p text:style-name="P2">Темерин</text:p>
          </table:table-cell>
          <table:table-cell table:style-name="Table1.B2" office:value-type="string">
            <text:p text:style-name="P2">Мирјана Радић</text:p>
          </table:table-cell>
          <table:table-cell table:style-name="Table1.B2" office:value-type="string">
            <text:p text:style-name="P2">069/508-2511</text:p>
          </table:table-cell>
          <table:table-cell table:style-name="Table1.F2" office:value-type="string">
            <text:p text:style-name="P2">miraradic73@</text:p>
            <text:p text:style-name="P2">gmail.com</text:p>
          </table:table-cell>
        </table:table-row>
        <table:table-row>
          <table:table-cell table:style-name="Table1.A2" office:value-type="float" office:value="5">
            <text:p text:style-name="P1">5</text:p>
          </table:table-cell>
          <table:table-cell table:style-name="Table1.B2" office:value-type="string">
            <text:p text:style-name="P2">КАРАТЕ КЛУБ</text:p>
            <text:p text:style-name="P2"><text:s/>“ТАО-С”</text:p>
            <text:p text:style-name="P2">Темерин</text:p>
          </table:table-cell>
          <table:table-cell table:style-name="Table1.B2" office:value-type="string">
            <text:p text:style-name="P2">Новосадска 192</text:p>
            <text:p text:style-name="P2">Темерин</text:p>
          </table:table-cell>
          <table:table-cell table:style-name="Table1.B2" office:value-type="string">
            <text:p text:style-name="P2">Санела Вајагић</text:p>
          </table:table-cell>
          <table:table-cell table:style-name="Table1.B2" office:value-type="string">
            <text:p text:style-name="P2">062/455-031</text:p>
          </table:table-cell>
          <table:table-cell table:style-name="Table1.F2" office:value-type="string">
            <text:p text:style-name="P2">karateklubtao@ gmail.com</text:p>
          </table:table-cell>
        </table:table-row>
        <table:table-row>
          <table:table-cell table:style-name="Table1.A2" office:value-type="float" office:value="6">
            <text:p text:style-name="P1">6</text:p>
          </table:table-cell>
          <table:table-cell table:style-name="Table1.B2" office:value-type="string">
            <text:p text:style-name="P2">КАРАТЕ КЛУБ </text:p>
            <text:p text:style-name="P2">“УНСУ”</text:p>
            <text:p text:style-name="P2">Темерин</text:p>
          </table:table-cell>
          <table:table-cell table:style-name="Table1.B2" office:value-type="string">
            <text:p text:style-name="P2">Перцел Мора 13</text:p>
            <text:p text:style-name="P2">Темерин</text:p>
          </table:table-cell>
          <table:table-cell table:style-name="Table1.B2" office:value-type="string">
            <text:p text:style-name="P2">Мирко </text:p>
            <text:p text:style-name="P2">Билак</text:p>
          </table:table-cell>
          <table:table-cell table:style-name="Table1.B2" office:value-type="string">
            <text:p text:style-name="P2">063/826-5437</text:p>
          </table:table-cell>
          <table:table-cell table:style-name="Table1.F2" office:value-type="string">
            <text:p text:style-name="P2">nadjabilak@</text:p>
            <text:p text:style-name="P2">gmail.com</text:p>
          </table:table-cell>
        </table:table-row>
        <table:table-row>
          <table:table-cell table:style-name="Table1.A2" office:value-type="float" office:value="7">
            <text:p text:style-name="P1">7</text:p>
          </table:table-cell>
          <table:table-cell table:style-name="Table1.B2" office:value-type="string">
            <text:p text:style-name="P2">КАРАТЕ КЛУБ </text:p>
            <text:p text:style-name="P2">“БУШИДО”</text:p>
            <text:p text:style-name="P2">Темерин</text:p>
          </table:table-cell>
          <table:table-cell table:style-name="Table1.B2" office:value-type="string">
            <text:p text:style-name="P2">Ади Ендре <text:s/></text:p>
            <text:p text:style-name="P2">2/7</text:p>
            <text:p text:style-name="P2">Темерин</text:p>
            <text:p text:style-name="P2"/>
          </table:table-cell>
          <table:table-cell table:style-name="Table1.B2" office:value-type="string">
            <text:p text:style-name="P2">Иштван</text:p>
            <text:p text:style-name="P2">Шиптер</text:p>
          </table:table-cell>
          <table:table-cell table:style-name="Table1.B2" office:value-type="string">
            <text:p text:style-name="P1">060/574-2722</text:p>
          </table:table-cell>
          <table:table-cell table:style-name="Table1.F2" office:value-type="string">
            <text:p text:style-name="P2">rastko.stajsic@</text:p>
            <text:p text:style-name="P2">gmail.com</text:p>
          </table:table-cell>
        </table:table-row>
        <table:table-row>
          <table:table-cell table:style-name="Table1.A2" office:value-type="float" office:value="8">
            <text:p text:style-name="P1">8</text:p>
          </table:table-cell>
          <table:table-cell table:style-name="Table1.B2" office:value-type="string">
            <text:p text:style-name="P2">КИКБОКС КЛУБ</text:p>
            <text:p text:style-name="P2">“СПАРТА”</text:p>
            <text:p text:style-name="P2">Темерин</text:p>
          </table:table-cell>
          <table:table-cell table:style-name="Table1.B2" office:value-type="string">
            <text:p text:style-name="P2">Новосадска 330/18</text:p>
            <text:p text:style-name="P2">Темерин</text:p>
            <text:p text:style-name="P2"/>
          </table:table-cell>
          <table:table-cell table:style-name="Table1.B2" office:value-type="string">
            <text:p text:style-name="P2">Жељко </text:p>
            <text:p text:style-name="P2">Шобић</text:p>
          </table:table-cell>
          <table:table-cell table:style-name="Table1.B2" office:value-type="string">
            <text:p text:style-name="P2">069/569-1700</text:p>
          </table:table-cell>
          <table:table-cell table:style-name="Table1.F2" office:value-type="string">
            <text:p text:style-name="P2">zeljkosobic83@</text:p>
            <text:p text:style-name="P2">gmail.com</text:p>
          </table:table-cell>
        </table:table-row>
        <table:table-row>
          <table:table-cell table:style-name="Table1.A2" office:value-type="float" office:value="9">
            <text:p text:style-name="P1">9</text:p>
          </table:table-cell>
          <table:table-cell table:style-name="Table1.B2" office:value-type="string">
            <text:p text:style-name="P2">АИКИДО КЛУБ </text:p>
            <text:p text:style-name="P2">“ХЕАНДО”</text:p>
            <text:p text:style-name="P2">Темерин</text:p>
          </table:table-cell>
          <table:table-cell table:style-name="Table1.B2" office:value-type="string">
            <text:p text:style-name="P2">Цара Душана </text:p>
            <text:p text:style-name="P2">9</text:p>
            <text:p text:style-name="P2">Темерин</text:p>
            <text:p text:style-name="P2"/>
          </table:table-cell>
          <table:table-cell table:style-name="Table1.B2" office:value-type="string">
            <text:p text:style-name="P2">Игор </text:p>
            <text:p text:style-name="P2">Павлик</text:p>
          </table:table-cell>
          <table:table-cell table:style-name="Table1.B2" office:value-type="string">
            <text:p text:style-name="P2">069/569-8569</text:p>
          </table:table-cell>
          <table:table-cell table:style-name="Table1.F2" office:value-type="string">
            <text:p text:style-name="P2">aikidoheiando@</text:p>
            <text:p text:style-name="P2">gmail.com</text:p>
          </table:table-cell>
        </table:table-row>
        <table:table-row>
          <table:table-cell table:style-name="Table1.A2" office:value-type="float" office:value="10">
            <text:p text:style-name="P1">10</text:p>
          </table:table-cell>
          <table:table-cell table:style-name="Table1.B2" office:value-type="string">
            <text:p text:style-name="P2">ЖЕНСКИ РУКОМЕТНИ КЛУБ ТЕМЕРИН,</text:p>
            <text:p text:style-name="P2">Темерин</text:p>
          </table:table-cell>
          <table:table-cell table:style-name="Table1.B2" office:value-type="string">
            <text:p text:style-name="P2">Народоног фронта </text:p>
            <text:p text:style-name="P2">80</text:p>
          </table:table-cell>
          <table:table-cell table:style-name="Table1.B2" office:value-type="string">
            <text:p text:style-name="P2">Мирослав Кљајић</text:p>
          </table:table-cell>
          <table:table-cell table:style-name="Table1.B2" office:value-type="string">
            <text:p text:style-name="P2">062/885-1700</text:p>
          </table:table-cell>
          <table:table-cell table:style-name="Table1.F2" office:value-type="string">
            <text:p text:style-name="P2">kljajicmiroslav@</text:p>
            <text:p text:style-name="P2">yahoo.com</text:p>
          </table:table-cell>
        </table:table-row>
        <table:table-row>
          <table:table-cell table:style-name="Table1.A2" office:value-type="float" office:value="11">
            <text:p text:style-name="P1">11</text:p>
          </table:table-cell>
          <table:table-cell table:style-name="Table1.B2" office:value-type="string">
            <text:p text:style-name="P2">ОМЛАДИНСКИ РУКОМЕТНИ КЛУБ “МЛАДОСТ-ТСК”</text:p>
            <text:p text:style-name="P2">Темерин</text:p>
          </table:table-cell>
          <table:table-cell table:style-name="Table1.B2" office:value-type="string">
            <text:p text:style-name="P2">Народоног фронта </text:p>
            <text:p text:style-name="P2">80</text:p>
            <text:p text:style-name="P2">Темерин</text:p>
          </table:table-cell>
          <table:table-cell table:style-name="Table1.B2" office:value-type="string">
            <text:p text:style-name="P2">Мирко Божичић</text:p>
            <text:p text:style-name="P2">Ненад Грујичић</text:p>
          </table:table-cell>
          <table:table-cell table:style-name="Table1.B2" office:value-type="string">
            <text:p text:style-name="P2">064/150-4636</text:p>
            <text:p text:style-name="P2">063/529-758</text:p>
          </table:table-cell>
          <table:table-cell table:style-name="Table1.F2" office:value-type="string">
            <text:p text:style-name="P2">mirkobozicic@</text:p>
            <text:p text:style-name="P2">gmail.com</text:p>
            <text:p text:style-name="P8">nenadgrujicic@</text:p>
            <text:p text:style-name="P2"><text:span text:style-name="T3">stcable.net</text:span> </text:p>
          </table:table-cell>
        </table:table-row>
        <table:table-row>
          <table:table-cell table:style-name="Table1.A2" office:value-type="float" office:value="12">
            <text:p text:style-name="P1">12</text:p>
          </table:table-cell>
          <table:table-cell table:style-name="Table1.B2" office:value-type="string">
            <text:p text:style-name="P2">РУКОМЕТНИ КЛУБ <text:soft-page-break/>“МЛАДОСТ-ТСК”</text:p>
            <text:p text:style-name="P2">Бачки Јарак</text:p>
          </table:table-cell>
          <table:table-cell table:style-name="Table1.B2" office:value-type="string">
            <text:p text:style-name="P2">Младена <text:soft-page-break/>Стојановића </text:p>
            <text:p text:style-name="P2">19</text:p>
            <text:p text:style-name="P2">Бачки Јарак</text:p>
          </table:table-cell>
          <table:table-cell table:style-name="Table1.B2" office:value-type="string">
            <text:p text:style-name="P2">Владо </text:p>
            <text:p text:style-name="P2"><text:soft-page-break/>Јовић</text:p>
          </table:table-cell>
          <table:table-cell table:style-name="Table1.B2" office:value-type="string">
            <text:p text:style-name="P2">063/106-<text:soft-page-break/>2692</text:p>
          </table:table-cell>
          <table:table-cell table:style-name="Table1.F2" office:value-type="string">
            <text:p text:style-name="P2">mirkobozicic@</text:p>
            <text:p text:style-name="P2"><text:soft-page-break/>gmail.com</text:p>
          </table:table-cell>
        </table:table-row>
        <table:table-row>
          <table:table-cell table:style-name="Table1.A2" office:value-type="float" office:value="13">
            <text:p text:style-name="P1">13</text:p>
          </table:table-cell>
          <table:table-cell table:style-name="Table1.B2" office:value-type="string">
            <text:p text:style-name="P2">ОМЛАДИНСКИ ФУДБАЛСКИ КЛУБ СИРИГ</text:p>
            <text:p text:style-name="P2">Сириг</text:p>
          </table:table-cell>
          <table:table-cell table:style-name="Table1.B2" office:value-type="string">
            <text:p text:style-name="P2">Темерински пут бб,</text:p>
            <text:p text:style-name="P2">Сириг</text:p>
          </table:table-cell>
          <table:table-cell table:style-name="Table1.B2" office:value-type="string">
            <text:p text:style-name="P2">Небојша Пролић</text:p>
            <text:p text:style-name="P2">Данило Бобић</text:p>
          </table:table-cell>
          <table:table-cell table:style-name="Table1.B2" office:value-type="string">
            <text:p text:style-name="P2">063/109-4045</text:p>
            <text:p text:style-name="P2">065/220-2204</text:p>
          </table:table-cell>
          <table:table-cell table:style-name="Table1.F2" office:value-type="string">
            <text:p text:style-name="P2">ofksirigsirig</text:p>
            <text:p text:style-name="P2">@gmail.com</text:p>
          </table:table-cell>
        </table:table-row>
        <table:table-row>
          <table:table-cell table:style-name="Table1.A2" office:value-type="float" office:value="14">
            <text:p text:style-name="P1">14</text:p>
          </table:table-cell>
          <table:table-cell table:style-name="Table1.B2" office:value-type="string">
            <text:p text:style-name="P2">ФУДБАЛСКИ КЛУБ “СЛОГА”</text:p>
            <text:p text:style-name="P2">Темерин</text:p>
          </table:table-cell>
          <table:table-cell table:style-name="Table1.B2" office:value-type="string">
            <text:p text:style-name="P2">Раде Кончара 17,</text:p>
            <text:p text:style-name="P2">Темерин</text:p>
          </table:table-cell>
          <table:table-cell table:style-name="Table1.B2" office:value-type="string">
            <text:p text:style-name="P2">Јован</text:p>
            <text:p text:style-name="P2"><text:s/>Балабан</text:p>
            <text:p text:style-name="P5">Немања Вуловић</text:p>
          </table:table-cell>
          <table:table-cell table:style-name="Table1.B2" office:value-type="string">
            <text:p text:style-name="P2">063/8330-270</text:p>
            <text:p text:style-name="P5">063/875-4789</text:p>
          </table:table-cell>
          <table:table-cell table:style-name="Table1.F2" office:value-type="string">
            <text:p text:style-name="P4">j.balaban81@</text:p>
            <text:p text:style-name="P4">gmail.com</text:p>
            <text:p text:style-name="P4">nemanja.vulovic18@gmail.com</text:p>
          </table:table-cell>
        </table:table-row>
        <table:table-row>
          <table:table-cell table:style-name="Table1.A2" office:value-type="float" office:value="15">
            <text:p text:style-name="P1">15</text:p>
          </table:table-cell>
          <table:table-cell table:style-name="Table1.B2" office:value-type="string">
            <text:p text:style-name="P2">ФУДБАЛСКИ КЛУБ “ТСК” </text:p>
            <text:p text:style-name="P2">Темерин</text:p>
          </table:table-cell>
          <table:table-cell table:style-name="Table1.B2" office:value-type="string">
            <text:p text:style-name="P2">Петефи Шандора 98,</text:p>
            <text:p text:style-name="P2">Темерин</text:p>
          </table:table-cell>
          <table:table-cell table:style-name="Table1.B2" office:value-type="string">
            <text:p text:style-name="P2">Лазић </text:p>
            <text:p text:style-name="P2">Никола</text:p>
          </table:table-cell>
          <table:table-cell table:style-name="Table1.B2" office:value-type="string">
            <text:p text:style-name="P2">064/2723-993</text:p>
          </table:table-cell>
          <table:table-cell table:style-name="Table1.F2" office:value-type="string">
            <text:p text:style-name="P1">dragandjordjevic.doca@gmail.com</text:p>
          </table:table-cell>
        </table:table-row>
        <table:table-row>
          <table:table-cell table:style-name="Table1.A2" office:value-type="float" office:value="16">
            <text:p text:style-name="P1">16</text:p>
          </table:table-cell>
          <table:table-cell table:style-name="Table1.B2" office:value-type="string">
            <text:p text:style-name="P2">ФУДБАЛСКИ КЛУБ “МЛАДОСТ”</text:p>
            <text:p text:style-name="P2">Бачки Јарак</text:p>
          </table:table-cell>
          <table:table-cell table:style-name="Table1.B2" office:value-type="string">
            <text:p text:style-name="P2">Новосадска </text:p>
            <text:p text:style-name="P2">36,</text:p>
            <text:p text:style-name="P2">Бачки Јарак</text:p>
          </table:table-cell>
          <table:table-cell table:style-name="Table1.B2" office:value-type="string">
            <text:p text:style-name="P2">Пролић Слободан</text:p>
          </table:table-cell>
          <table:table-cell table:style-name="Table1.B2" office:value-type="string">
            <text:p text:style-name="P2">063/813-9314</text:p>
          </table:table-cell>
          <table:table-cell table:style-name="Table1.F2" office:value-type="string">
            <text:p text:style-name="P2">prolic@<text:span text:style-name="T1">stcable.rs</text:span></text:p>
          </table:table-cell>
        </table:table-row>
        <table:table-row>
          <table:table-cell table:style-name="Table1.A2" office:value-type="float" office:value="17">
            <text:p text:style-name="P1">17</text:p>
          </table:table-cell>
          <table:table-cell table:style-name="Table1.B2" office:value-type="string">
            <text:p text:style-name="P2">ТЕМЕРИНСКИ ФУТСАЛ КЛУБ</text:p>
            <text:p text:style-name="P2">Темерин</text:p>
          </table:table-cell>
          <table:table-cell table:style-name="Table1.B2" office:value-type="string">
            <text:p text:style-name="P2">Иве Лоле Рибара 1/1</text:p>
            <text:p text:style-name="P2">Темерин</text:p>
          </table:table-cell>
          <table:table-cell table:style-name="Table1.B2" office:value-type="string">
            <text:p text:style-name="P2">Далибор Ћулибрк</text:p>
          </table:table-cell>
          <table:table-cell table:style-name="Table1.B2" office:value-type="string">
            <text:p text:style-name="P2">063/534-304</text:p>
          </table:table-cell>
          <table:table-cell table:style-name="Table1.F2" office:value-type="string">
            <text:p text:style-name="P2">futsalklubtemerin@yahoo.com</text:p>
          </table:table-cell>
        </table:table-row>
        <table:table-row>
          <table:table-cell table:style-name="Table1.A2" office:value-type="float" office:value="18">
            <text:p text:style-name="P1">18</text:p>
          </table:table-cell>
          <table:table-cell table:style-name="Table1.B2" office:value-type="string">
            <text:p text:style-name="P2">СПОРТСКО УДРУЖЕЊЕ “БУНДЕС ЛИГА”</text:p>
            <text:p text:style-name="P2">Темерин</text:p>
          </table:table-cell>
          <table:table-cell table:style-name="Table1.B2" office:value-type="string">
            <text:p text:style-name="P2">Петефи Шандора бб</text:p>
            <text:p text:style-name="P2">Темерин</text:p>
          </table:table-cell>
          <table:table-cell table:style-name="Table1.B2" office:value-type="string">
            <text:p text:style-name="P2">Миле </text:p>
            <text:p text:style-name="P2">Росић</text:p>
          </table:table-cell>
          <table:table-cell table:style-name="Table1.B2" office:value-type="string">
            <text:p text:style-name="P2">064/878-8935</text:p>
          </table:table-cell>
          <table:table-cell table:style-name="Table1.F2" office:value-type="string">
            <text:p text:style-name="P2">subundesliga@</text:p>
            <text:p text:style-name="P2">gmail.com</text:p>
          </table:table-cell>
        </table:table-row>
        <table:table-row>
          <table:table-cell table:style-name="Table1.A2" office:value-type="float" office:value="19">
            <text:p text:style-name="P1">19</text:p>
          </table:table-cell>
          <table:table-cell table:style-name="Table1.B2" office:value-type="string">
            <text:p text:style-name="P2">СТОНОТЕНИСКИ КЛУБ ТЕМЕРИН,</text:p>
            <text:p text:style-name="P2">Темерин</text:p>
            <text:p text:style-name="P2"/>
          </table:table-cell>
          <table:table-cell table:style-name="Table1.B2" office:value-type="string">
            <text:p text:style-name="P2">Народног фронта 80,</text:p>
            <text:p text:style-name="P2">Темерин</text:p>
          </table:table-cell>
          <table:table-cell table:style-name="Table1.B2" office:value-type="string">
            <text:p text:style-name="P2">Имре </text:p>
            <text:p text:style-name="P2">Пете</text:p>
          </table:table-cell>
          <table:table-cell table:style-name="Table1.B2" office:value-type="string">
            <text:p text:style-name="P2">063/536-568</text:p>
          </table:table-cell>
          <table:table-cell table:style-name="Table1.F2" office:value-type="string">
            <text:p text:style-name="P6"/>
            <text:p text:style-name="P7">oros andras1976</text:p>
            <text:p text:style-name="P7">@gmail.com</text:p>
          </table:table-cell>
        </table:table-row>
        <table:table-row>
          <table:table-cell table:style-name="Table1.A2" office:value-type="float" office:value="20">
            <text:p text:style-name="P1">20</text:p>
          </table:table-cell>
          <table:table-cell table:style-name="Table1.B2" office:value-type="string">
            <text:p text:style-name="P2">ОДБОЈКАШКИ КЛУБ СИРИГ,</text:p>
            <text:p text:style-name="P2">Сириг</text:p>
          </table:table-cell>
          <table:table-cell table:style-name="Table1.B2" office:value-type="string">
            <text:p text:style-name="P2">Радничка 1, </text:p>
            <text:p text:style-name="P2">Сириг</text:p>
          </table:table-cell>
          <table:table-cell table:style-name="Table1.B2" office:value-type="string">
            <text:p text:style-name="P2">Милан Карановић</text:p>
            <text:p text:style-name="P2">Немања Радовановић</text:p>
          </table:table-cell>
          <table:table-cell table:style-name="Table1.B2" office:value-type="string">
            <text:p text:style-name="P2">064/338-8145</text:p>
            <text:p text:style-name="P2">060/4471-696</text:p>
          </table:table-cell>
          <table:table-cell table:style-name="Table1.F2" office:value-type="string">
            <text:p text:style-name="P2">oksirig@</text:p>
            <text:p text:style-name="P2">gmail.com</text:p>
          </table:table-cell>
        </table:table-row>
        <table:table-row>
          <table:table-cell table:style-name="Table1.A2" office:value-type="float" office:value="21">
            <text:p text:style-name="P1">21</text:p>
          </table:table-cell>
          <table:table-cell table:style-name="Table1.B2" office:value-type="string">
            <text:p text:style-name="P2">ОДБОЈКАШКИ КЛУБ “ГРБИЋ” </text:p>
            <text:p text:style-name="P2">Темерин</text:p>
          </table:table-cell>
          <table:table-cell table:style-name="Table1.B2" office:value-type="string">
            <text:p text:style-name="P2">Николе Тесле 28,</text:p>
            <text:p text:style-name="P2">Бачки Јарак</text:p>
          </table:table-cell>
          <table:table-cell table:style-name="Table1.B2" office:value-type="string">
            <text:p text:style-name="P2">Оливера Грбић</text:p>
          </table:table-cell>
          <table:table-cell table:style-name="Table1.B2" office:value-type="string">
            <text:p text:style-name="P2">064/141-1500</text:p>
          </table:table-cell>
          <table:table-cell table:style-name="Table1.F2" office:value-type="string">
            <text:p text:style-name="P2">grbic.olivera@</text:p>
            <text:p text:style-name="P2">gmail.com</text:p>
          </table:table-cell>
        </table:table-row>
        <table:table-row>
          <table:table-cell table:style-name="Table1.A2" office:value-type="float" office:value="22">
            <text:p text:style-name="P1">22</text:p>
          </table:table-cell>
          <table:table-cell table:style-name="Table1.B2" office:value-type="string">
            <text:p text:style-name="P2">ОДБОЈКАШКИ КЛУБ “БЛОК ОУТ”</text:p>
            <text:p text:style-name="P2">Темерин</text:p>
          </table:table-cell>
          <table:table-cell table:style-name="Table1.B2" office:value-type="string">
            <text:p text:style-name="P2">Кошут Лајоша 31,</text:p>
            <text:p text:style-name="P2">Темерин</text:p>
          </table:table-cell>
          <table:table-cell table:style-name="Table1.B2" office:value-type="string">
            <text:p text:style-name="P2">Предраг Зец</text:p>
            <text:p text:style-name="P2"/>
            <text:p text:style-name="P2">Наташа Проданов</text:p>
          </table:table-cell>
          <table:table-cell table:style-name="Table1.B2" office:value-type="string">
            <text:p text:style-name="P2">063/897-0755</text:p>
            <text:p text:style-name="P2">069/1551-370</text:p>
          </table:table-cell>
          <table:table-cell table:style-name="Table1.F2" office:value-type="string">
            <text:p text:style-name="P2">blockouttemerin@gmail.com</text:p>
          </table:table-cell>
        </table:table-row>
        <table:table-row>
          <table:table-cell table:style-name="Table1.A2" office:value-type="float" office:value="23">
            <text:p text:style-name="P1">23</text:p>
          </table:table-cell>
          <table:table-cell table:style-name="Table1.B2" office:value-type="string">
            <text:p text:style-name="P2">ЈАЏЕНТ КЛУБ</text:p>
            <text:p text:style-name="P2"><text:s/>“ЈП 93”</text:p>
            <text:p text:style-name="P2">Темерин</text:p>
          </table:table-cell>
          <table:table-cell table:style-name="Table1.B2" office:value-type="string">
            <text:p text:style-name="P2">Вељка Влаховића 4,</text:p>
            <text:p text:style-name="P2">Темерин</text:p>
          </table:table-cell>
          <table:table-cell table:style-name="Table1.B2" office:value-type="string">
            <text:p text:style-name="P2">Јанко </text:p>
            <text:p text:style-name="P2">Павлис</text:p>
          </table:table-cell>
          <table:table-cell table:style-name="Table1.B2" office:value-type="string">
            <text:p text:style-name="P2">062/695-990</text:p>
          </table:table-cell>
          <table:table-cell table:style-name="Table1.F2" office:value-type="string">
            <text:p text:style-name="P2">jankotelep@</text:p>
            <text:p text:style-name="P2">gmail.com</text:p>
          </table:table-cell>
        </table:table-row>
        <table:table-row>
          <table:table-cell table:style-name="Table1.A2" office:value-type="float" office:value="24">
            <text:p text:style-name="P1">24</text:p>
          </table:table-cell>
          <table:table-cell table:style-name="Table1.B2" office:value-type="string">
            <text:p text:style-name="P2">ЈАЏЕНТ КЛУБ СИРИГ,</text:p>
            <text:p text:style-name="P2">Сириг</text:p>
            <text:p text:style-name="P2"/>
          </table:table-cell>
          <table:table-cell table:style-name="Table1.B2" office:value-type="string">
            <text:p text:style-name="P2">Ђуре Даничића 8,</text:p>
            <text:p text:style-name="P2">Сириг</text:p>
          </table:table-cell>
          <table:table-cell table:style-name="Table1.B2" office:value-type="string">
            <text:p text:style-name="P2">Никола Вукашиновић</text:p>
          </table:table-cell>
          <table:table-cell table:style-name="Table1.B2" office:value-type="string">
            <text:p text:style-name="P2">069/432-5767</text:p>
          </table:table-cell>
          <table:table-cell table:style-name="Table1.F2" office:value-type="string">
            <text:p text:style-name="P2">fricko80.nvi@</text:p>
            <text:p text:style-name="P2">gmail.com</text:p>
          </table:table-cell>
        </table:table-row>
        <table:table-row>
          <table:table-cell table:style-name="Table1.A2" office:value-type="float" office:value="25">
            <text:p text:style-name="P1">25</text:p>
          </table:table-cell>
          <table:table-cell table:style-name="Table1.B2" office:value-type="string">
            <text:p text:style-name="P2">КОШАРКАШКИ <text:soft-page-break/>КЛУБ СИРИГ,</text:p>
            <text:p text:style-name="P2">Сириг</text:p>
            <text:p text:style-name="P2"/>
          </table:table-cell>
          <table:table-cell table:style-name="Table1.B2" office:value-type="string">
            <text:p text:style-name="P2">Новосадска 38,</text:p>
            <text:p text:style-name="P2"><text:soft-page-break/>Сириг</text:p>
          </table:table-cell>
          <table:table-cell table:style-name="Table1.B2" office:value-type="string">
            <text:p text:style-name="P2">Слободан <text:soft-page-break/>Савић</text:p>
          </table:table-cell>
          <table:table-cell table:style-name="Table1.B2" office:value-type="string">
            <text:p text:style-name="P2">064/467-<text:soft-page-break/>4653</text:p>
          </table:table-cell>
          <table:table-cell table:style-name="Table1.F2" office:value-type="string">
            <text:p text:style-name="P2">slobodanrap@</text:p>
            <text:p text:style-name="P2"><text:soft-page-break/>gmail.com</text:p>
          </table:table-cell>
        </table:table-row>
        <table:table-row>
          <table:table-cell table:style-name="Table1.A2" office:value-type="float" office:value="26">
            <text:p text:style-name="P1">26</text:p>
          </table:table-cell>
          <table:table-cell table:style-name="Table1.B2" office:value-type="string">
            <text:p text:style-name="P2">КУГЛАШКИ КЛУБ “ТСК”,</text:p>
            <text:p text:style-name="P2">Темерин</text:p>
            <text:p text:style-name="P2"/>
          </table:table-cell>
          <table:table-cell table:style-name="Table1.B2" office:value-type="string">
            <text:p text:style-name="P2">Киш Ференца 24,</text:p>
            <text:p text:style-name="P2">Темерин</text:p>
          </table:table-cell>
          <table:table-cell table:style-name="Table1.B2" office:value-type="string">
            <text:p text:style-name="P2">Марк Закински</text:p>
          </table:table-cell>
          <table:table-cell table:style-name="Table1.B2" office:value-type="string">
            <text:p text:style-name="P2">063/655-576</text:p>
          </table:table-cell>
          <table:table-cell table:style-name="Table1.F2" office:value-type="string">
            <text:p text:style-name="P2"><text:span text:style-name="T1">k</text:span>ktsk<text:span text:style-name="T1">1937@</text:span></text:p>
            <text:p text:style-name="P2">gmail.com</text:p>
          </table:table-cell>
        </table:table-row>
        <table:table-row>
          <table:table-cell table:style-name="Table1.A2" office:value-type="float" office:value="27">
            <text:p text:style-name="P1">27</text:p>
          </table:table-cell>
          <table:table-cell table:style-name="Table1.B2" office:value-type="string">
            <text:p text:style-name="P2">ПЛАНИНАРСКО СМУЧАРСКИ КЛУБ СИРИГ,</text:p>
            <text:p text:style-name="P2">Сириг</text:p>
          </table:table-cell>
          <table:table-cell table:style-name="Table1.B2" office:value-type="string">
            <text:p text:style-name="P2">Новосадска </text:p>
            <text:p text:style-name="P2">38,</text:p>
            <text:p text:style-name="P2">Сириг</text:p>
          </table:table-cell>
          <table:table-cell table:style-name="Table1.B2" office:value-type="string">
            <text:p text:style-name="P2">Никкола Бобић</text:p>
            <text:p text:style-name="P2">Санди</text:p>
          </table:table-cell>
          <table:table-cell table:style-name="Table1.B2" office:value-type="string">
            <text:p text:style-name="P1">065/262-4222</text:p>
            <text:p text:style-name="P2">064/207-1011</text:p>
          </table:table-cell>
          <table:table-cell table:style-name="Table1.F2" office:value-type="string">
            <text:p text:style-name="P2">planinarski.klub.</text:p>
            <text:p text:style-name="P2">sirig</text:p>
            <text:p text:style-name="P2">@gmail.com</text:p>
          </table:table-cell>
        </table:table-row>
        <table:table-row>
          <table:table-cell table:style-name="Table1.A2" office:value-type="float" office:value="28">
            <text:p text:style-name="P1">28</text:p>
          </table:table-cell>
          <table:table-cell table:style-name="Table1.B2" office:value-type="string">
            <text:p text:style-name="P2">СТРЕЛИЧАРСКИ КЛУБ </text:p>
            <text:p text:style-name="P2">“<text:span text:style-name="T1">CASTLE ARCHERY”</text:span></text:p>
            <text:p text:style-name="P2">Темерин</text:p>
          </table:table-cell>
          <table:table-cell table:style-name="Table1.B2" office:value-type="string">
            <text:p text:style-name="P2">Народоног фронта 80,</text:p>
            <text:p text:style-name="P2">Темерин</text:p>
          </table:table-cell>
          <table:table-cell table:style-name="Table1.B2" office:value-type="string">
            <text:p text:style-name="P2">Бела</text:p>
            <text:p text:style-name="P2">Варга</text:p>
          </table:table-cell>
          <table:table-cell table:style-name="Table1.B2" office:value-type="string">
            <text:p text:style-name="P2">063/841-8282</text:p>
          </table:table-cell>
          <table:table-cell table:style-name="Table1.F2" office:value-type="string">
            <text:p text:style-name="P2">castlearchery@</text:p>
            <text:p text:style-name="P2">gmail.com</text:p>
          </table:table-cell>
        </table:table-row>
        <table:table-row>
          <table:table-cell table:style-name="Table1.A2" office:value-type="float" office:value="29">
            <text:p text:style-name="P1">29</text:p>
          </table:table-cell>
          <table:table-cell table:style-name="Table1.B2" office:value-type="string">
            <text:p text:style-name="P2">ШАХ КЛУБ ТЕМЕРИН,</text:p>
            <text:p text:style-name="P2">Темерин</text:p>
          </table:table-cell>
          <table:table-cell table:style-name="Table1.B2" office:value-type="string">
            <text:p text:style-name="P2">Народоног фронта 80,</text:p>
            <text:p text:style-name="P2">Темерин</text:p>
          </table:table-cell>
          <table:table-cell table:style-name="Table1.B2" office:value-type="string">
            <text:p text:style-name="P2">Пеђа Новаковић</text:p>
          </table:table-cell>
          <table:table-cell table:style-name="Table1.B2" office:value-type="string">
            <text:p text:style-name="P2">064/595-1900</text:p>
          </table:table-cell>
          <table:table-cell table:style-name="Table1.F2" office:value-type="string">
            <text:p text:style-name="P2">sahklubtemerin</text:p>
            <text:p text:style-name="P2">1958@gmail.com</text:p>
            <text:p text:style-name="P2"/>
          </table:table-cell>
        </table:table-row>
        <table:table-row>
          <table:table-cell table:style-name="Table1.A2" office:value-type="float" office:value="30">
            <text:p text:style-name="P1">30</text:p>
          </table:table-cell>
          <table:table-cell table:style-name="Table1.B2" office:value-type="string">
            <text:p text:style-name="P2">БОЋАРСКИ КЛУБ СИРИГ,</text:p>
            <text:p text:style-name="P2"><text:s/>Сириг</text:p>
          </table:table-cell>
          <table:table-cell table:style-name="Table1.B2" office:value-type="string">
            <text:p text:style-name="P2">Петра Кочића 38,</text:p>
            <text:p text:style-name="P2">Сириг</text:p>
          </table:table-cell>
          <table:table-cell table:style-name="Table1.B2" office:value-type="string">
            <text:p text:style-name="P2">Чедомир Вујановић</text:p>
          </table:table-cell>
          <table:table-cell table:style-name="Table1.B2" office:value-type="string">
            <text:p text:style-name="P2">064/355-2668</text:p>
          </table:table-cell>
          <table:table-cell table:style-name="Table1.F2" office:value-type="string">
            <text:p text:style-name="P2">knezevicradomirbole@gmail.com</text:p>
          </table:table-cell>
        </table:table-row>
        <table:table-row>
          <table:table-cell table:style-name="Table1.A2" office:value-type="float" office:value="31">
            <text:p text:style-name="P1">31</text:p>
          </table:table-cell>
          <table:table-cell table:style-name="Table1.B2" office:value-type="string">
            <text:p text:style-name="P2">УСР “КАРАШ” </text:p>
            <text:p text:style-name="P2">Темерин</text:p>
          </table:table-cell>
          <table:table-cell table:style-name="Table1.B2" office:value-type="string">
            <text:p text:style-name="P2">Народоног фронта 161,</text:p>
            <text:p text:style-name="P2">Темерин</text:p>
          </table:table-cell>
          <table:table-cell table:style-name="Table1.B2" office:value-type="string">
            <text:p text:style-name="P2">Пастор </text:p>
            <text:p text:style-name="P2">Роберт</text:p>
          </table:table-cell>
          <table:table-cell table:style-name="Table1.B2" office:value-type="string">
            <text:p text:style-name="P2">063/788-3047</text:p>
          </table:table-cell>
          <table:table-cell table:style-name="Table1.F2" office:value-type="string">
            <text:p text:style-name="P2">pastorrobert67@</text:p>
            <text:p text:style-name="P2">gmail.com</text:p>
          </table:table-cell>
        </table:table-row>
        <table:table-row>
          <table:table-cell table:style-name="Table1.A2" office:value-type="float" office:value="32">
            <text:p text:style-name="P1">32</text:p>
          </table:table-cell>
          <table:table-cell table:style-name="Table1.B2" office:value-type="string">
            <text:p text:style-name="P2">УСР “ЈЕЗЕРО” </text:p>
            <text:p text:style-name="P2">Бачки Јарак</text:p>
          </table:table-cell>
          <table:table-cell table:style-name="Table1.B2" office:value-type="string">
            <text:p text:style-name="P2">Железничка бб,</text:p>
            <text:p text:style-name="P2">Бачки Јарак</text:p>
          </table:table-cell>
          <table:table-cell table:style-name="Table1.B2" office:value-type="string">
            <text:p text:style-name="P2">Пилиповић Душан</text:p>
          </table:table-cell>
          <table:table-cell table:style-name="Table1.B2" office:value-type="string">
            <text:p text:style-name="P2">063/480-</text:p>
            <text:p text:style-name="P2">744</text:p>
          </table:table-cell>
          <table:table-cell table:style-name="Table1.F2" office:value-type="string">
            <text:p text:style-name="P2">boske@stcable.net</text:p>
          </table:table-cell>
        </table:table-row>
        <table:table-row>
          <table:table-cell table:style-name="Table1.A2" office:value-type="float" office:value="33">
            <text:p text:style-name="P1">33</text:p>
          </table:table-cell>
          <table:table-cell table:style-name="Table1.B2" office:value-type="string">
            <text:p text:style-name="P2">Спортско удружење “ВИМБЛДОН”</text:p>
            <text:p text:style-name="P2"/>
          </table:table-cell>
          <table:table-cell table:style-name="Table1.B2" office:value-type="string">
            <text:p text:style-name="P2">Радничка 82,</text:p>
            <text:p text:style-name="P2">Темерин</text:p>
          </table:table-cell>
          <table:table-cell table:style-name="Table1.B2" office:value-type="string">
            <text:p text:style-name="P2">Ардалић</text:p>
            <text:p text:style-name="P2">Младен</text:p>
          </table:table-cell>
          <table:table-cell table:style-name="Table1.B2" office:value-type="string">
            <text:p text:style-name="P2">062/49-0041</text:p>
          </table:table-cell>
          <table:table-cell table:style-name="Table1.F2" office:value-type="string">
            <text:p text:style-name="P2">majayoga@</text:p>
            <text:p text:style-name="P2">gmail.com</text:p>
          </table:table-cell>
        </table:table-row>
        <table:table-row>
          <table:table-cell table:style-name="Table1.A2" office:value-type="float" office:value="34">
            <text:p text:style-name="P1">34</text:p>
          </table:table-cell>
          <table:table-cell table:style-name="Table1.B2" office:value-type="string">
            <text:p text:style-name="P2">УДРУЖЕЊЕ ГРАЂАНА </text:p>
            <text:p text:style-name="P2">“СПОРТ ЗА СВЕ”</text:p>
            <text:p text:style-name="P2">Темерин</text:p>
          </table:table-cell>
          <table:table-cell table:style-name="Table1.B2" office:value-type="string">
            <text:p text:style-name="P2">Народног фронта 80,</text:p>
            <text:p text:style-name="P2">Темерин</text:p>
          </table:table-cell>
          <table:table-cell table:style-name="Table1.B2" office:value-type="string">
            <text:p text:style-name="P2">Милан Радовић</text:p>
          </table:table-cell>
          <table:table-cell table:style-name="Table1.B2" office:value-type="string">
            <text:p text:style-name="P2">063/108-0126</text:p>
          </table:table-cell>
          <table:table-cell table:style-name="Table1.F2" office:value-type="string">
            <text:p text:style-name="P2">radovicmil@</text:p>
            <text:p text:style-name="P2">gmail.com</text:p>
          </table:table-cell>
        </table:table-row>
        <table:table-row>
          <table:table-cell table:style-name="Table1.A2" office:value-type="float" office:value="35">
            <text:p text:style-name="P1">35</text:p>
          </table:table-cell>
          <table:table-cell table:style-name="Table1.B2" office:value-type="string">
            <text:p text:style-name="P2">СУ ИГРАЧА ПРЕФЕРАНСА “МАЈСТОРИ”</text:p>
          </table:table-cell>
          <table:table-cell table:style-name="Table1.B2" office:value-type="string">
            <text:p text:style-name="P2">Народног фронта 161,</text:p>
            <text:p text:style-name="P2">Темерин</text:p>
          </table:table-cell>
          <table:table-cell table:style-name="Table1.B2" office:value-type="string">
            <text:p text:style-name="P2">Бранко Вајагић</text:p>
          </table:table-cell>
          <table:table-cell table:style-name="Table1.B2" office:value-type="string">
            <text:p text:style-name="P2">064/200-1100</text:p>
          </table:table-cell>
          <table:table-cell table:style-name="Table1.F2" office:value-type="string">
            <text:p text:style-name="P2">vajagic<text:span text:style-name="T1">1948</text:span>@</text:p>
            <text:p text:style-name="P2">gmail.com</text:p>
          </table:table-cell>
        </table:table-row>
        <table:table-row>
          <table:table-cell table:style-name="Table1.A2" office:value-type="float" office:value="36">
            <text:p text:style-name="P1">36</text:p>
          </table:table-cell>
          <table:table-cell table:style-name="Table1.B2" office:value-type="string">
            <text:p text:style-name="P2">ФУДБАЛСКИ КЛУБ “<text:span text:style-name="T1">ONE TEAM”</text:span></text:p>
            <text:p text:style-name="P2">Бачки Јарак</text:p>
          </table:table-cell>
          <table:table-cell table:style-name="Table1.B2" office:value-type="string">
            <text:p text:style-name="P2">Новосадска бб,</text:p>
            <text:p text:style-name="P2">Бачки Јарак</text:p>
          </table:table-cell>
          <table:table-cell table:style-name="Table1.B2" office:value-type="string">
            <text:p text:style-name="P2">Михајло Козомора</text:p>
          </table:table-cell>
          <table:table-cell table:style-name="Table1.B2" office:value-type="string">
            <text:p text:style-name="P3"><text:span text:style-name="T2">063/733-6630</text:span> </text:p>
          </table:table-cell>
          <table:table-cell table:style-name="Table1.F2" office:value-type="string">
            <text:p text:style-name="P2">mihajlokozomora@gmail.com </text:p>
          </table:table-cell>
        </table:table-row>
        <table:table-row>
          <table:table-cell table:style-name="Table1.A2" office:value-type="float" office:value="37">
            <text:p text:style-name="P1">37</text:p>
          </table:table-cell>
          <table:table-cell table:style-name="Table1.B2" office:value-type="string">
            <text:p text:style-name="P2">КОШАРКАШКИ КЛУБ “МЛАДОСТ”</text:p>
            <text:p text:style-name="P2">Бачки Јарак</text:p>
          </table:table-cell>
          <table:table-cell table:style-name="Table1.B2" office:value-type="string">
            <text:p text:style-name="P2">Младена Стојановића 17</text:p>
            <text:p text:style-name="P2">Бачки Јарак</text:p>
          </table:table-cell>
          <table:table-cell table:style-name="Table1.B2" office:value-type="string">
            <text:p text:style-name="P2">Јосиповић</text:p>
            <text:p text:style-name="P2">Драган</text:p>
          </table:table-cell>
          <table:table-cell table:style-name="Table1.B2" office:value-type="string">
            <text:p text:style-name="P3">06<text:span text:style-name="T1">9/303-5532</text:span></text:p>
          </table:table-cell>
          <table:table-cell table:style-name="Table1.F2" office:value-type="string">
            <text:p text:style-name="P2">dragan3009@</text:p>
            <text:p text:style-name="P2">gmail.com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float" office:value="38">
            <text:p text:style-name="P2">38</text:p>
          </table:table-cell>
          <table:table-cell table:style-name="Table2.B1" office:value-type="string">
            <text:p text:style-name="P2">ЛОВАЧКО ДРУШТВО “ФАЗАН”</text:p>
            <text:p text:style-name="P2">Темерин</text:p>
          </table:table-cell>
          <table:table-cell table:style-name="Table2.B1" office:value-type="string">
            <text:p text:style-name="P2">ЈНА 129</text:p>
            <text:p text:style-name="P2">Темерин</text:p>
          </table:table-cell>
          <table:table-cell table:style-name="Table2.B1" office:value-type="string">
            <text:p text:style-name="P2">Дашић</text:p>
            <text:p text:style-name="P2">Данило</text:p>
          </table:table-cell>
          <table:table-cell table:style-name="Table2.B1" office:value-type="string">
            <text:p text:style-name="P2">063/537-292</text:p>
          </table:table-cell>
          <table:table-cell table:style-name="Table2.F1" office:value-type="string">
            <text:p text:style-name="P2">ruzicar.dai949 @gmail.com</text:p>
          </table:table-cell>
        </table:table-row>
        <text:soft-page-break/>
        <table:table-row>
          <table:table-cell table:style-name="Table2.A2" office:value-type="float" office:value="39">
            <text:p text:style-name="P2">39</text:p>
          </table:table-cell>
          <table:table-cell table:style-name="Table2.B2" office:value-type="string">
            <text:p text:style-name="P2">ПЛЕСНИ КЛУБ</text:p>
            <text:p text:style-name="P2">''МАЕСТРО''</text:p>
            <text:p text:style-name="P2">Т<text:span text:style-name="T1">емерин</text:span></text:p>
          </table:table-cell>
          <table:table-cell table:style-name="Table2.B2" office:value-type="string">
            <text:p text:style-name="P2"><text:span text:style-name="T4">Нoвосадска </text:span>209</text:p>
            <text:p text:style-name="P2">Т<text:span text:style-name="T1">емерин</text:span></text:p>
          </table:table-cell>
          <table:table-cell table:style-name="Table2.B2" office:value-type="string">
            <text:p text:style-name="P4">Грубор </text:p>
            <text:p text:style-name="P4">Владислава</text:p>
          </table:table-cell>
          <table:table-cell table:style-name="Table2.B2" office:value-type="string">
            <text:p text:style-name="P2">063/716-1478</text:p>
          </table:table-cell>
          <table:table-cell table:style-name="Table2.F2" office:value-type="string">
            <text:p text:style-name="P2">maestro.ples</text:p>
            <text:p text:style-name="P2">@gmail.com</text:p>
          </table:table-cell>
        </table:table-row>
        <table:table-row>
          <table:table-cell table:style-name="Table2.A2" office:value-type="float" office:value="40">
            <text:p text:style-name="P2">40</text:p>
          </table:table-cell>
          <table:table-cell table:style-name="Table2.B2" office:value-type="string">
            <text:p text:style-name="P2">OK "TSK VOLLEY 2018"</text:p>
            <text:p text:style-name="P2">Темерин</text:p>
          </table:table-cell>
          <table:table-cell table:style-name="Table2.B2" office:value-type="string">
            <text:p text:style-name="P2">Ковач Антала 35,</text:p>
            <text:p text:style-name="P2">Темерин</text:p>
          </table:table-cell>
          <table:table-cell table:style-name="Table2.B2" office:value-type="string">
            <text:p text:style-name="P3">Миодраг </text:p>
            <text:p text:style-name="P3">Ђурић</text:p>
          </table:table-cell>
          <table:table-cell table:style-name="Table2.B2" office:value-type="string">
            <text:p text:style-name="P2">063/544-196</text:p>
          </table:table-cell>
          <table:table-cell table:style-name="Table2.F2" office:value-type="string">
            <text:p text:style-name="P2">miodrag.djuric82@gmail.com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1">ЧЛАНОВИ УПРАВНОГ ОДБОРА ССОТ:</text:p>
      <text:p text:style-name="P10"/>
      <text:list xml:id="list4621433787793566888" text:style-name="L1">
        <text:list-item>
          <text:p text:style-name="P12">Ђукић Недељко <text:s text:c="8"/>063/534-844</text:p>
        </text:list-item>
        <text:list-item>
          <text:p text:style-name="P12">Грујичић Ненад <text:s text:c="8"/>063/529-758</text:p>
        </text:list-item>
        <text:list-item>
          <text:p text:style-name="P12">Воркапић Војислав <text:s text:c="2"/>062/550-263</text:p>
        </text:list-item>
        <text:list-item>
          <text:p text:style-name="P12">Пете Имре <text:s text:c="17"/>063/536-568</text:p>
        </text:list-item>
        <text:list-item>
          <text:p text:style-name="P12">Бобић Никола <text:s text:c="11"/>065/262-4222</text:p>
        </text:list-item>
      </text:list>
      <text:p text:style-name="P10"/>
      <text:p text:style-name="P10"/>
      <text:p text:style-name="P10">ШКОЛЕ ТЕМЕРИН:</text:p>
      <text:p text:style-name="P10"/>
      <text:list xml:id="list990206482815655081" text:style-name="L2">
        <text:list-item>
          <text:p text:style-name="P13">Ош “Петар Кочић”, Народног фронта 80 Темерин,</text:p>
          <text:p text:style-name="P13">дир. Александра Мишковић, <text:s/>ПИБ 100817907</text:p>
          <text:p text:style-name="P13">тел: 843-372, 843-500</text:p>
          <text:p text:style-name="P13"><text:a xlink:type="simple" xlink:href="mailto:administarcija@parabolanet.com" text:style-name="Internet_20_link" text:visited-style-name="Visited_20_Internet_20_Link">administracija@parabolanet.com</text:a></text:p>
          <text:p text:style-name="P13"/>
        </text:list-item>
        <text:list-item>
          <text:p text:style-name="P13">Ош “Кокаи Имре”, Кошут Лајоша 31, Темерин</text:p>
          <text:p text:style-name="P13">дир. Бела Сивери, <text:s text:c="2"/>ПИБ <text:s text:c="2"/>100817845</text:p>
          <text:p text:style-name="P13">тел: <text:span text:style-name="T1">842-966</text:span></text:p>
          <text:p text:style-name="P13"><text:a xlink:type="simple" xlink:href="mailto:oskokai@open.tlekom.rs" text:style-name="Internet_20_link" text:visited-style-name="Visited_20_Internet_20_Link">oskokai@open.telekom.rs</text:a></text:p>
          <text:p text:style-name="P13"/>
        </text:list-item>
        <text:list-item>
          <text:p text:style-name="P13">Ош “Данило Зеленовић”, Новосадска 1, Сириг</text:p>
          <text:p text:style-name="P13">дир. Биљана Ђуришић, <text:s text:c="2"/>ПИБ <text:s text:c="2"/>102147063</text:p>
          <text:p text:style-name="P13">тел: <text:span text:style-name="T1">849-018</text:span></text:p>
          <text:p text:style-name="P13"><text:a xlink:type="simple" xlink:href="mailto:danilozelenovic@osdz.edu.rs" text:style-name="Internet_20_link" text:visited-style-name="Visited_20_Internet_20_Link"><text:span text:style-name="T1">danilozelenovic@osdz.edu.rs</text:span></text:a><text:span text:style-name="T1"> </text:span></text:p>
          <text:p text:style-name="P13"/>
        </text:list-item>
        <text:list-item>
          <text:p text:style-name="P13">Ош “Славко Родић”, Младена Стојановића 21, Бачки Јарак</text:p>
          <text:p text:style-name="P13">дир. Olivera Radić, <text:s text:c="3"/>ПИБ <text:s text:c="2"/>101454686</text:p>
          <text:p text:style-name="P13">тел: <text:span text:style-name="T1">847-438</text:span></text:p>
          <text:p text:style-name="P13"><text:a xlink:type="simple" xlink:href="mailto:osslavkorodic@mts.rs" text:style-name="Internet_20_link" text:visited-style-name="Visited_20_Internet_20_Link">osslavkorodic@mts.rs</text:a></text:p>
          <text:p text:style-name="P13"/>
        </text:list-item>
        <text:list-item>
          <text:p text:style-name="P13">СШ “Лукијан Мушицки”, Народног фронта 80, Темерин</text:p>
          <text:p text:style-name="P13">дир. Миломир Радић, <text:s/>ПИБ <text:s text:c="3"/>100817548</text:p>
          <text:p text:style-name="P13">тел: <text:s/>843-272</text:p>
          <text:p text:style-name="P13"><text:a xlink:type="simple" xlink:href="mailto:lukijanmusicki@mts.rs" text:style-name="Internet_20_link" text:visited-style-name="Visited_20_Internet_20_Link">lukijanmusicki@mts.rs</text:a></text:p>
        </text:list-item>
      </text:list>
      <text:p text:style-name="P10"/>
      <text:p text:style-name="P10"><text:tab/><text:span text:style-name="T1">Аутопревоз Жабаљ</text:span></text:p>
      <text:p text:style-name="P10"><text:tab/>Милан Дејановић 021/831-496, 832-682, 066/867-24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RobotoDraft, Helvetica, Arial, sans-serif"/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8T09:00:52.72</meta:creation-date>
    <dc:date>2019-02-11T08:17:10.44</dc:date>
    <meta:editing-duration>PT5H23M28S</meta:editing-duration>
    <meta:editing-cycles>51</meta:editing-cycles>
    <meta:generator>OpenOffice/4.1.3$Win32 OpenOffice.org_project/413m1$Build-9783</meta:generator>
    <meta:print-date>2018-12-17T11:20:40.32</meta:print-date>
    <meta:document-statistic meta:table-count="2" meta:image-count="0" meta:object-count="0" meta:page-count="4" meta:paragraph-count="434" meta:word-count="721" meta:character-count="5373"/>
  </office:meta>
</office:document-meta>
</file>